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er">
      <style:text-properties style:font-name="Times New Roman" fo:language="en" fo:country="US"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Times New Roman" fo:language="en" fo:country="US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language="en" fo:country="US"/>
    </style:style>
    <style:style style:name="P8" style:family="paragraph" style:parent-style-name="Header">
      <style:paragraph-properties fo:line-height="150%">
        <style:tab-stops/>
      </style:paragraph-properties>
      <style:text-properties style:font-name="Times New Roman" fo:font-size="10pt" fo:language="es" fo:country="AR" style:font-size-asian="10pt"/>
    </style:style>
    <style:style style:name="P9" style:family="paragraph" style:parent-style-name="Header">
      <style:paragraph-properties fo:line-height="150%">
        <style:tab-stops/>
      </style:paragraph-properties>
      <style:text-properties style:font-name="Times New Roman" fo:font-size="10pt" fo:language="es" fo:country="AR" fo:font-weight="bold" style:font-size-asian="10pt" style:font-weight-asian="bold" style:font-weight-complex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Header">
      <style:paragraph-properties>
        <style:tab-stops>
          <style:tab-stop style:position="5.001cm"/>
          <style:tab-stop style:position="10.001cm"/>
          <style:tab-stop style:position="10.252cm"/>
          <style:tab-stop style:position="14.002cm"/>
          <style:tab-stop style:position="15.002cm"/>
          <style:tab-stop style:position="15.252cm"/>
        </style:tab-stops>
      </style:paragraph-properties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en" fo:country="US" fo:font-weight="bold" style:font-weight-asian="bold" style:font-weight-complex="bold"/>
    </style:style>
    <style:style style:name="T3" style:family="text">
      <style:text-properties style:font-name="Times New Roman" fo:language="en" fo:country="US" fo:font-style="italic" style:font-style-asian="italic" style:font-style-complex="italic"/>
    </style:style>
    <style:style style:name="T4" style:family="text">
      <style:text-properties style:font-name="Times New Roman" fo:font-size="10pt" fo:language="en" fo:country="US" fo:font-style="italic" style:font-size-asian="10pt" style:font-style-asian="italic" style:font-style-complex="italic"/>
    </style:style>
    <style:style style:name="T5" style:family="text">
      <style:text-properties style:font-name="Times New Roman" fo:font-size="10pt" fo:language="es" fo:country="AR" style:font-size-asian="10pt"/>
    </style:style>
    <style:style style:name="T6" style:family="text">
      <style:text-properties style:font-name="Times New Roman" fo:language="en" fo:country="G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1" text:protected="true" text:protection-key="k2UzO73TQIaboKDlFaWpJa0Ul8o=">
        <text:p text:style-name="P3">THESIS IDENTIFICATION FORM </text:p>
        <text:p text:style-name="P3"/>
        <text:p text:style-name="P5"/>
        <text:p text:style-name="P10"><text:span text:style-name="T2">Name of Student</text:span><text:span text:style-name="T1">: </text:span><text:span text:style-name="T4">(Last, first and middle name - no abbreviations) </text:span><text:bookmark-start text:name="apenom1_en"/><text:span text:style-name="T5"><text:text-input text:description="apenom1_en">          </text:text-input></text:span><text:bookmark-end text:name="apenom1_en"/></text:p>
        <text:p text:style-name="P6"/>
        <text:p text:style-name="P10"><text:span text:style-name="T2">Thesis Title: </text:span><text:span text:style-name="T3">(</text:span><text:span text:style-name="T4">Please spell-out symbol names or other special characters) </text:span><text:bookmark-start text:name="titulo_tesis_en"/><text:span text:style-name="T5"><text:text-input text:description="titulo_tesis_en">          </text:text-input></text:span><text:bookmark-end text:name="titulo_tesis_en"/></text:p>
        <text:p text:style-name="P6"/>
        <text:p text:style-name="P11"><text:span text:style-name="T2">Degree Name:</text:span><text:span text:style-name="T1"> </text:span><text:span text:style-name="T4">(in full) </text:span><text:bookmark-start text:name="titulo_academico_en"/><text:span text:style-name="T5"><text:text-input text:description="titulo_academico_en">          </text:text-input></text:span><text:bookmark-end text:name="titulo_academico_en"/></text:p>
        <text:p text:style-name="P7"/>
        <text:p text:style-name="P11"><text:span text:style-name="T2">Academic Units: </text:span><text:bookmark-start text:name="unidad_academica_en"/><text:span text:style-name="T5"><text:text-input text:description="unidad_academica_en">          </text:text-input></text:span><text:bookmark-end text:name="unidad_academica_en"/><text:span text:style-name="T2"> </text:span></text:p>
        <text:p text:style-name="P6"/>
        <text:p text:style-name="P10"><text:span text:style-name="T2">Thesis Abstract: </text:span><text:span text:style-name="T4">(Please spell-out symbol names or other special characters , maximum length 250 words) </text:span><text:bookmark-start text:name="resumen_en"/><text:span text:style-name="T5"><text:text-input text:description="resumen_en">          </text:text-input></text:span><text:bookmark-end text:name="resumen_en"/></text:p>
        <text:p text:style-name="P6"/>
        <text:p text:style-name="P12"><text:span text:style-name="T2">Keywords:</text:span><text:span text:style-name="T1"> </text:span><text:bookmark-start text:name="key1_en"/><text:span text:style-name="T5"><text:text-input text:description="key1_en">          </text:text-input></text:span><text:bookmark-end text:name="key1_en"/><text:span text:style-name="T1"> / </text:span><text:bookmark-start text:name="key2_en"/><text:span text:style-name="T5"><text:text-input text:description="key2_en">          </text:text-input></text:span><text:bookmark-end text:name="key2_en"/><text:span text:style-name="T1"> / </text:span><text:bookmark-start text:name="key3_en"/><text:span text:style-name="T5"><text:text-input text:description="key3_en">          </text:text-input></text:span><text:bookmark-end text:name="key3_en"/><text:span text:style-name="T1"> / </text:span><text:bookmark-start text:name="key4_en"/><text:span text:style-name="T5"><text:text-input text:description="key4_en">          </text:text-input></text:span><text:bookmark-end text:name="key4_en"/><text:span text:style-name="T1"> / </text:span><text:bookmark-start text:name="key5_en"/><text:span text:style-name="T5"><text:text-input text:description="key5_en">          </text:text-input></text:span><text:bookmark-end text:name="key5_en"/><text:span text:style-name="T1"> / </text:span><text:bookmark-start text:name="key6_en"/><text:span text:style-name="T5"><text:text-input text:description="key6_en">          </text:text-input></text:span><text:bookmark-end text:name="key6_en"/></text:p>
        <text:p text:style-name="P6"/>
        <text:p text:style-name="P10"><text:span text:style-name="T2">Advisor: </text:span><text:span text:style-name="T4">(Last, first and middle name - no abbreviations) </text:span><text:bookmark-start text:name="apenom2_en"/><text:span text:style-name="T5"><text:text-input text:description="apenom2_en">          </text:text-input></text:span><text:bookmark-end text:name="apenom2_en"/></text:p>
        <text:p text:style-name="P6"/>
        <text:p text:style-name="P10"><text:span text:style-name="T2">Co-Advisor:</text:span><text:span text:style-name="T1"> </text:span><text:span text:style-name="T4">(Last, first and middle name - no abbreviations) - if it’s applicable- </text:span><text:bookmark-start text:name="apenom3_en"/><text:span text:style-name="T5"><text:text-input text:description="apenom3_en">          </text:text-input></text:span><text:bookmark-end text:name="apenom3_en"/></text:p>
        <text:p text:style-name="P6"/>
        <text:p text:style-name="P5">Approval Thesis Tribunal:</text:p>
        <text:p text:style-name="P5"/>
        <text:p text:style-name="P10"><text:span text:style-name="T2">Member:</text:span><text:span text:style-name="T1"> </text:span><text:span text:style-name="T4">(Last, first and middle name - no abbreviations) </text:span><text:bookmark-start text:name="apenom4_en"/><text:span text:style-name="T5"><text:text-input text:description="apenom4_en">          </text:text-input></text:span><text:bookmark-end text:name="apenom4_en"/></text:p>
        <text:p text:style-name="P10"><text:span text:style-name="T2">Member:</text:span><text:span text:style-name="T1"> </text:span><text:span text:style-name="T4">(Last, first and middle name - no abbreviations) </text:span><text:bookmark-start text:name="apenom5_en"/><text:span text:style-name="T5"><text:text-input text:description="apenom5_en">          </text:text-input></text:span><text:bookmark-end text:name="apenom5_en"/></text:p>
        <text:p text:style-name="P10"><text:span text:style-name="T2">Member:</text:span><text:span text:style-name="T1"> </text:span><text:span text:style-name="T4">(Last, first and middle name - no abbreviations) </text:span><text:bookmark-start text:name="apenom6_en"/><text:span text:style-name="T5"><text:text-input text:description="apenom6_en">          </text:text-input></text:span><text:bookmark-end text:name="apenom6_en"/></text:p>
        <text:p text:style-name="P6"/>
        <text:p text:style-name="P4">Name of the organizations and/or public or private institutions that financed the thesis development: </text:p>
        <text:p text:style-name="P8"><text:text-input text:description="financiacion1_en">          </text:text-input></text:p>
        <text:p text:style-name="P8"><text:bookmark-start text:name="financiacion1"/><text:text-input text:description="financiacion2_en">          </text:text-input><text:bookmark-end text:name="financiacion1"/></text:p>
        <text:p text:style-name="P8"><text:text-input text:description="financiacion3_en">          </text:text-input></text:p>
        <text:p text:style-name="P9"><text:bookmark-start text:name="financiacion_en"/><text:text-input text:description="financiacion4_en">         </text:text-input><text:bookmark-end text:name="financiacion_en"/></text:p>
        <text:p text:style-name="P6"/>
        <text:p text:style-name="P10"><text:span text:style-name="T2">Date of <text:s/>Defense:</text:span><text:span text:style-name="T1"> </text:span><text:span text:style-name="T4">(day/month/year)</text:span><text:span text:style-name="T6"> </text:span><text:span text:style-name="T5"><text:text-input text:description="dia_en">    </text:text-input></text:span><text:span text:style-name="T6">/</text:span><text:span text:style-name="T5"><text:text-input text:description="mes_en">    </text:text-input></text:span><text:span text:style-name="T6">/</text:span><text:span text:style-name="T5"><text:text-input text:description="año_en">        </text:text-input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AR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es" fo:country="ES" fo:font-weight="normal" style:font-size-asian="12pt" style:font-weight-asian="normal" style:font-size-complex="10pt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language="es" fo:country="ES" fo:font-weight="bold" style:font-size-asian="14pt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1.251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UNIVERSIDAD NACIONAL DEL LITORAL</text:p>
        <text:p text:style-name="P2">BIBLIOTECA DIGITAL DE TES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juampi</meta:initial-creator>
    <meta:creation-date>2007-10-03T13:26:58</meta:creation-date>
    <dc:creator>juampi</dc:creator>
    <dc:date>2007-10-03T13:31:48</dc:date>
    <dc:language>es-AR</dc:language>
    <meta:editing-cycles>3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2" meta:character-count="894"/>
  </office:meta>
</office:document-meta>
</file>