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a1" style:family="table">
      <style:table-properties style:width="7.375cm" table:align="right" style:writing-mode="lr-tb"/>
    </style:style>
    <style:style style:name="Tabla1.A" style:family="table-column">
      <style:table-column-properties style:column-width="7.37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language="es" fo:country="ES" fo:font-weight="bold" style:font-size-asian="14pt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language="es" fo:country="ES" fo:font-style="italic" fo:font-weight="bold" style:font-size-asian="14pt" style:font-style-asian="italic" style:font-weight-asian="bold" style:font-style-complex="italic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es" fo:country="E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Times New Roman" fo:language="es" fo:country="ES" fo:font-style="italic" style:font-style-asian="italic" style:font-style-complex="italic"/>
    </style:style>
    <style:style style:name="P5" style:family="paragraph" style:parent-style-name="Header">
      <style:paragraph-properties fo:text-align="end" style:justify-single-word="false">
        <style:tab-stops/>
      </style:paragraph-properties>
      <style:text-properties style:font-name="Times New Roman" fo:language="es" fo:country="ES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language="es" fo:country="ES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es" fo:country="ES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Header">
      <style:paragraph-properties fo:text-align="end" style:justify-single-word="false">
        <style:tab-stops/>
      </style:paragraph-properties>
    </style:style>
    <style:style style:name="P9" style:family="paragraph" style:parent-style-name="Header">
      <style:paragraph-properties fo:text-align="justify" style:justify-single-word="false">
        <style:tab-stops/>
      </style:paragraph-properties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language="es" fo:country="ES" fo:font-style="italic" style:font-style-asian="italic" style:font-style-complex="italic"/>
    </style:style>
    <style:style style:name="T1" style:family="text">
      <style:text-properties style:font-name="Times New Roman" fo:language="es" fo:country="ES"/>
    </style:style>
    <style:style style:name="T2" style:family="text">
      <style:text-properties style:font-name="Times New Roman" fo:language="es" fo:country="ES" fo:font-weight="bold" style:font-weight-asian="bold" style:font-weight-complex="bold"/>
    </style:style>
    <style:style style:name="T3" style:family="text">
      <style:text-properties style:font-name="Times New Roman" fo:language="es" fo:country="ES" fo:font-style="italic" style:font-style-asian="italic" style:font-style-complex="italic"/>
    </style:style>
    <style:style style:name="T4" style:family="text">
      <style:text-properties style:font-name="Times New Roman" fo:font-size="10pt" fo:language="es" fo:country="AR" fo:font-style="italic" style:font-size-asian="10pt" style:font-style-asian="italic" style:font-style-complex="italic"/>
    </style:style>
    <style:style style:name="T5" style:family="text">
      <style:text-properties style:font-name="Times New Roman" fo:font-size="10pt" fo:language="es" fo:country="ES" fo:font-style="italic" style:font-size-asian="10pt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">UNIVERSIDAD NACIONAL DEL LITORAL</text:p>
        <text:p text:style-name="P1">BIBLIOTECA DIGITAL DE TESIS</text:p>
        <text:p text:style-name="P2"/>
        <text:p text:style-name="P3"/>
        <text:p text:style-name="P7">AUTORIZACIÓN DE PUBLICACIÓN ELECTRÓNICA</text:p>
        <text:p text:style-name="P3"/>
        <text:p text:style-name="P5"/>
        <text:p text:style-name="P8"><text:span text:style-name="T1">Santa Fe, </text:span><text:span text:style-name="T1"><text:text-input text:description="Texto1">    </text:text-input></text:span><text:span text:style-name="T1"> de </text:span><text:span text:style-name="T1"><text:text-input text:description="Texto2">          </text:text-input></text:span><text:span text:style-name="T1"> de </text:span><text:span text:style-name="T1"><text:text-input text:description="Texto3">        </text:text-input></text:span></text:p>
        <text:p text:style-name="P5"/>
        <text:p text:style-name="P5"/>
        <text:p text:style-name="P3"/>
        <text:p text:style-name="P9"><text:span text:style-name="T1"><text:tab/>El/La que subscribe </text:span><text:span text:style-name="T4"><text:text-input text:description="">          </text:text-input></text:span><text:span text:style-name="T1">, documento de identidad: </text:span><text:span text:style-name="T1"><text:text-input text:description="Texto4">          </text:text-input></text:span><text:span text:style-name="T1">, número: </text:span><text:span text:style-name="T1"><text:text-input text:description="Texto5">          </text:text-input></text:span><text:span text:style-name="T1">, autor/a de la Tesis: </text:span><text:span text:style-name="T1"><text:text-input text:description="Texto6">          </text:text-input></text:span><text:span text:style-name="T1">, presentada para optar por el título de </text:span><text:span text:style-name="T1"><text:text-input text:description="Texto7">          </text:text-input></text:span><text:span text:style-name="T1">, en la Universidad Nacional del Litoral, declara que la Tesis y su Resumen no infringen ni violan ningún derecho de terceros, y </text:span><text:span text:style-name="T2">autoriza /no autoriza/ autoriza después de 1 (un) año/ autoriza después de 2 (dos) años </text:span><text:span text:style-name="T5">(tachar lo que no corresponda)</text:span><text:span text:style-name="T1"> a la Universidad Nacional del Litoral a publicar la versión electrónica de la tesina, confiriendo por tiempo ilimitado en forma no exclusiva y gratuita, los derechos de edición de la misma por medios electrónicos, y aceptando los requisitos formales que defina la Universidad, a través de la Biblioteca Digital, en cuanto al tipo y forma de presentación de la obra, a los fines de su incorporación a la mencionada biblioteca, y que la misma puede, sin producir cambios en el contenido, transferir la versión electrónica por cualquier medio y a cualquier formato o soporte, para mantener más de una copia con propósitos de seguridad, resguardo, y preservación.</text:span></text:p>
        <text:p text:style-name="P6"/>
        <text:p text:style-name="P6"/>
        <text:p text:style-name="P6"/>
        <text:p text:style-name="P6"/>
        <text:p text:style-name="P6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4">Firma del/a autor/a</text:p>
              <text:p text:style-name="P10"/>
              <text:p text:style-name="P5"/>
            </table:table-cell>
          </table:table-row>
        </table:table>
        <text:p text:style-name="P9"><text:span text:style-name="T3">Dirección: </text:span><text:span text:style-name="T3"><text:text-input text:description="Texto8">          </text:text-input></text:span></text:p>
        <text:p text:style-name="P9"><text:span text:style-name="T3">Teléfono: </text:span><text:span text:style-name="T3"><text:text-input text:description="Texto9">          </text:text-input></text:span><text:span text:style-name="T3"> </text:span></text:p>
        <text:p text:style-name="P9"><text:span text:style-name="T3">Correo electrónico: </text:span><text:span text:style-name="T3"><text:text-input text:description="Texto10">          </text:text-input></text:span><text:span text:style-name="T3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juampi</meta:initial-creator>
    <meta:creation-date>2008-06-04T09:57:00</meta:creation-date>
    <dc:creator>juampi</dc:creator>
    <dc:date>2008-06-05T11:11:29</dc:date>
    <meta:editing-cycles>5</meta:editing-cycles>
    <meta:editing-duration>PT17M4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9" meta:word-count="194" meta:character-count="1217"/>
  </office:meta>
</office:document-meta>
</file>